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2pt" fo:background-color="transparent" style:font-size-asian="12pt" style:font-size-complex="12pt"/>
    </style:style>
    <style:style style:name="P2" style:family="paragraph" style:parent-style-name="Standard">
      <style:text-properties style:font-name="Calibri Light" fo:font-size="12pt" officeooo:paragraph-rsid="00184afd" style:font-size-asian="12pt" style:font-size-complex="12pt"/>
    </style:style>
    <style:style style:name="P3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4pt" fo:language="en" fo:country="US" fo:font-weight="bold" fo:background-color="transparent" style:font-size-asian="14pt" style:font-weight-asian="bold"/>
    </style:style>
    <style:style style:name="P4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0pt" fo:language="en" fo:country="US" fo:font-weight="normal" fo:background-color="transparent" style:font-size-asian="10pt" style:font-weight-asian="normal"/>
    </style:style>
    <style:style style:name="P5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2pt" fo:language="en" fo:country="US" fo:font-style="normal" fo:font-weight="normal" fo:background-color="transparent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6pt" fo:font-weight="bold" fo:background-color="transparent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6pt" fo:font-weight="bold" fo:background-color="transparent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" fo:font-size="12pt" officeooo:paragraph-rsid="00184afd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-0.032cm" fo:margin-top="0cm" fo:margin-bottom="0.353cm" loext:contextual-spacing="false" fo:line-height="115%" fo:text-indent="0cm" style:auto-text-indent="false"/>
      <style:text-properties style:font-name="Calibri Light" fo:font-size="12pt" fo:language="en" fo:country="US" fo:font-style="normal" fo:font-weight="normal" officeooo:paragraph-rsid="00184afd" fo:background-color="transparent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Calibri Light1"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2pt" fo:language="cs" fo:country="CZ" fo:font-weight="bold" fo:background-color="transparent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2pt" fo:language="cs" fo:country="CZ" fo:font-weight="bold" officeooo:rsid="00184afd" officeooo:paragraph-rsid="00184af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1" fo:font-size="12pt" fo:language="en" fo:country="US" fo:font-style="normal" fo:font-weight="normal" fo:background-color="transparent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" fo:font-size="12pt" fo:language="en" fo:country="US" fo:font-style="normal" fo:font-weight="bold" fo:background-color="transparent" style:font-size-asian="12pt" style:font-style-asian="normal" style:font-weight-asian="bold" style:font-size-complex="12pt"/>
    </style:style>
    <style:style style:name="P19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" fo:font-size="12pt" fo:language="en" fo:country="US" fo:font-style="normal" fo:font-weight="normal" fo:background-color="transparent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" fo:font-size="12pt" fo:language="cs" fo:country="CZ" fo:font-style="normal" fo:font-weight="bold" fo:background-color="transparent" style:font-size-asian="12pt" style:font-style-asian="normal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-0.032cm" fo:line-height="115%" fo:text-indent="0cm" style:auto-text-indent="false"/>
      <style:text-properties style:font-name="Calibri Light" fo:font-size="12pt" fo:language="cs" fo:country="CZ" fo:font-style="normal" fo:font-weight="normal" fo:background-color="transparent" style:font-size-asian="12pt" style:font-style-asian="normal" style:font-weight-asian="normal" style:font-size-complex="12pt"/>
    </style:style>
    <style:style style:name="P22" style:family="paragraph" style:parent-style-name="Standard">
      <style:text-properties style:font-name="Calibri Light" fo:font-size="12pt" fo:language="en" fo:country="US" fo:font-style="normal" fo:font-weight="normal" fo:background-color="transparent" style:font-size-asian="12pt" style:font-style-asian="normal" style:font-weight-asian="normal" style:font-size-complex="12pt"/>
    </style:style>
    <style:style style:name="P23" style:family="paragraph" style:parent-style-name="Standard">
      <style:text-properties style:font-name="Calibri Light" fo:font-size="12pt" fo:language="cs" fo:country="CZ" fo:font-style="normal" fo:font-weight="normal" fo:background-color="transparent" style:font-size-asian="12pt" style:font-style-asian="normal" style:font-weight-asian="normal" style:font-size-complex="12pt"/>
    </style:style>
    <style:style style:name="P24" style:family="paragraph" style:parent-style-name="Standard">
      <style:text-properties style:font-name="Calibri Light" fo:font-size="12pt" fo:language="cs" fo:country="CZ" fo:font-style="normal" fo:font-weight="normal" officeooo:rsid="00184afd" officeooo:paragraph-rsid="00184afd" fo:background-color="transparent" style:font-size-asian="12pt" style:font-style-asian="normal" style:font-weight-asian="normal" style:font-size-complex="12pt"/>
    </style:style>
    <style:style style:name="P25" style:family="paragraph" style:parent-style-name="Standard">
      <style:text-properties style:font-name="Calibri Light" fo:font-size="12pt" fo:language="cs" fo:country="CZ" fo:font-style="normal" fo:font-weight="normal" officeooo:rsid="00184afd" officeooo:paragraph-rsid="0018eaf4" fo:background-color="transparent" style:font-size-asian="12pt" style:font-style-asian="normal" style:font-weight-asian="normal" style:font-size-complex="12pt"/>
    </style:style>
    <style:style style:name="P26" style:family="paragraph" style:parent-style-name="Standard">
      <style:text-properties style:font-name="Calibri Light" fo:font-size="12pt" fo:language="cs" fo:country="CZ" fo:font-style="normal" fo:font-weight="normal" officeooo:rsid="0018eaf4" officeooo:paragraph-rsid="0018eaf4" fo:background-color="transparent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style:font-name="Calibri Light1" fo:font-size="12pt" officeooo:paragraph-rsid="0018eaf4" fo:background-color="transparen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bold" style:font-style-asian="normal" style:font-weight-asian="bold"/>
    </style:style>
    <style:style style:name="T3" style:family="text">
      <style:text-properties fo:language="en" fo:country="US" fo:font-style="normal" fo:font-weight="bold" officeooo:rsid="00184afd" style:font-style-asian="normal" style:font-weight-asian="bold"/>
    </style:style>
    <style:style style:name="T4" style:family="text">
      <style:text-properties fo:language="en" fo:country="US" fo:font-style="normal" fo:font-weight="bold" style:font-style-asian="normal" style:font-weight-asian="bold" style:font-weight-complex="bold"/>
    </style:style>
    <style:style style:name="T5" style:family="text">
      <style:text-properties fo:language="en" fo:country="US" fo:font-style="normal" fo:font-weight="normal" style:font-style-asian="normal" style:font-weight-asian="normal"/>
    </style:style>
    <style:style style:name="T6" style:family="text">
      <style:text-properties fo:language="en" fo:country="US" fo:font-style="normal" fo:font-weight="normal" officeooo:rsid="00184afd" style:font-style-asian="normal" style:font-weight-asian="normal"/>
    </style:style>
    <style:style style:name="T7" style:family="text">
      <style:text-properties fo:language="en" fo:country="US" fo:font-style="normal" fo:font-weight="normal" style:font-style-asian="normal" style:font-weight-asian="normal" style:font-weight-complex="normal"/>
    </style:style>
    <style:style style:name="T8" style:family="text">
      <style:text-properties fo:language="en" fo:country="US" fo:font-style="normal" fo:font-weight="normal" officeooo:rsid="0018eaf4" style:font-style-asian="normal" style:font-weight-asian="normal"/>
    </style:style>
    <style:style style:name="T9" style:family="text">
      <style:text-properties fo:language="en" fo:country="US" fo:font-style="normal" fo:font-weight="normal" fo:background-color="transparent" loext:char-shading-value="0" style:font-style-asian="normal" style:font-weight-asian="normal"/>
    </style:style>
    <style:style style:name="T10" style:family="text">
      <style:text-properties fo:language="en" fo:country="US" officeooo:rsid="00184afd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font-style="normal" fo:font-weight="bold" style:font-style-asian="normal" style:font-weight-asian="bold"/>
    </style:style>
    <style:style style:name="T13" style:family="text">
      <style:text-properties fo:language="cs" fo:country="CZ" fo:font-style="normal" fo:font-weight="bold" officeooo:rsid="0018eaf4" style:font-style-asian="normal" style:font-weight-asian="bold"/>
    </style:style>
    <style:style style:name="T14" style:family="text">
      <style:text-properties fo:language="cs" fo:country="CZ" fo:font-style="normal" fo:font-weight="normal" style:font-style-asian="normal" style:font-weight-asian="normal"/>
    </style:style>
    <style:style style:name="T15" style:family="text">
      <style:text-properties fo:language="cs" fo:country="CZ" fo:font-style="normal" fo:font-weight="normal" style:font-style-asian="normal" style:font-weight-asian="normal" style:font-weight-complex="normal"/>
    </style:style>
    <style:style style:name="T16" style:family="text">
      <style:text-properties fo:language="cs" fo:country="CZ" fo:font-style="normal" fo:font-weight="normal" officeooo:rsid="0018eaf4" style:font-style-asian="normal" style:font-weight-asian="normal"/>
    </style:style>
    <style:style style:name="T17" style:family="text">
      <style:text-properties fo:language="cs" fo:country="CZ" fo:font-style="normal" fo:font-weight="normal" fo:background-color="transparent" loext:char-shading-value="0" style:font-style-asian="normal" style:font-weight-asian="normal"/>
    </style:style>
    <style:style style:name="T18" style:family="text">
      <style:text-properties fo:language="cs" fo:country="CZ" fo:font-style="normal" fo:font-weight="normal" fo:background-color="#ffffff" loext:char-shading-value="0" style:font-style-asian="normal" style:font-weight-asian="normal"/>
    </style:style>
    <style:style style:name="T19" style:family="text">
      <style:text-properties fo:language="cs" fo:country="CZ" fo:font-style="italic" fo:font-weight="normal" style:font-style-asian="italic" style:font-weight-asian="normal"/>
    </style:style>
    <style:style style:name="T20" style:family="text">
      <style:text-properties fo:language="cs" fo:country="CZ" fo:font-style="italic" fo:font-weight="normal" officeooo:rsid="00184afd" style:font-style-asian="italic" style:font-weight-asian="normal"/>
    </style:style>
    <style:style style:name="T21" style:family="text">
      <style:text-properties fo:language="cs" fo:country="CZ" style:font-weight-complex="bold"/>
    </style:style>
    <style:style style:name="T22" style:family="text">
      <style:text-properties fo:language="cs" fo:country="CZ" officeooo:rsid="00184afd" style:font-weight-complex="bold"/>
    </style:style>
    <style:style style:name="T23" style:family="text">
      <style:text-properties fo:language="cs" fo:country="CZ" fo:font-weight="bold" style:font-weight-asian="bold"/>
    </style:style>
    <style:style style:name="T24" style:family="text">
      <style:text-properties fo:language="cs" fo:country="CZ" fo:background-color="#ffffff" loext:char-shading-value="0"/>
    </style:style>
    <style:style style:name="T25" style:family="text">
      <style:text-properties fo:font-size="12pt" fo:language="cs" fo:country="CZ" style:font-size-asian="10.5pt" style:font-size-complex="12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184af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18eaf4"/>
    </style:style>
    <style:style style:name="T30" style:family="text">
      <style:text-properties style:use-window-font-color="true" fo:language="cs" fo:country="CZ" fo:font-style="normal" fo:font-weight="normal" officeooo:rsid="0018eaf4" fo:background-color="#ffffff" loext:char-shading-value="0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VÝSTAVA</text:span><text:span text:style-name="T1"> / EXHIBITION</text:span></text:p>
      <text:p text:style-name="P3"/>
      <text:p text:style-name="P9"><text:span text:style-name="T1">Martin </text:span><text:span text:style-name="T10">Matoušek</text:span></text:p>
      <text:p text:style-name="P10"><text:span text:style-name="T22">Lepší nežli stromy, tři </text:span><text:span text:style-name="T21">betonové domy</text:span><text:span text:style-name="T25"> </text:span></text:p>
      <text:p text:style-name="P15"/>
      <text:p text:style-name="P16">Galerie plastik Hořice</text:p>
      <text:p text:style-name="P8"><text:span text:style-name="T1">6. 10. 2018 15:00 - </text:span><text:span text:style-name="T10">vernisáž</text:span></text:p>
      <text:p text:style-name="P8"><text:span text:style-name="T1">7. - 31. 10. 2018 - </text:span><text:span text:style-name="T10">výstava</text:span></text:p>
      <text:p text:style-name="P4"/>
      <text:p text:style-name="P14"><text:span text:style-name="T20">Výstava lepší nežli stromy, tři </text:span><text:span text:style-name="T19">betonové domy</text:span><text:span text:style-name="T14"> představuje díla Martina Matouška z let 2014 – 2018. Přestože se i v tak krátkém v časovém horizontu autorův rukopis výrazně proměnil, výstava je ucelenou sondou do Matouškova díla, jehož jednotícím prvkem je motiv krajiny. Nejstarší obraz na této výstavě nesoucí názvem </text:span><text:span text:style-name="T19">For sale </text:span><text:span text:style-name="T14">zobrazuje transformaci krajiny v industriální pole neustálého rozvoje. Jak dokládá už samotný název výstavy, krajina v pojetí Martina Matouška není jen romantická scéna s jezírkem, ale opravdový obraz doby a prostředí, jež nás obklopuje. Vyobrazený developerský projekt, byť v tomto případě fiktivní, je dokladem toho, jak naše společnost nakládá s</text:span><text:span text:style-name="T30"> </text:span><text:span text:style-name="T14">krajinou jako s komoditou. Jeřáby jsou nástrojem změny, vše ostatní je zahaleno v mlze budoucnosti. Přestože nám může při pohledu na některý stav věcí pomalu docházet smysl pro humor, je třeba se situaci postavit čelem. Martin Matoušek stojí zpříma a dokonce s úsměvem. Stejně tak přistupuje i k samotné tvorbě. Na plátno vrhá beton a vylívá barvu, rozmáchlými tahy vytváří plastické struktury, kterými do obrazu vnáší hmotu a tíži staveb. Podobný přístup je patrný i</text:span><text:span text:style-name="T18"> </text:span><text:span text:style-name="T14">na jeho pozdějších litých obrazech a až lyricky abstraktních malbách, ve kterých již neuctívá stroje a</text:span><text:span text:style-name="T18"> </text:span><text:span text:style-name="T14">architekturu, za to dává prostor divákovi pro vlastní interpretaci. </text:span></text:p>
      <text:p text:style-name="P27"><text:span text:style-name="T5">Na </text:span><text:span text:style-name="T6">výstavu byla zahrnuta dvě</text:span><text:span text:style-name="T14"> díla z nové série rozvíjející oba výše zmíněné přístupy. Ústřední obraz je nyní v procesu tvorby a bude dokončen přímo v prostoru Galerie plastik. Dočasný ateliér, který může být vnímán jako symbol návratu hořického malíře (byť jen na necelý měsíc), bude ve dnech 4. - 5. října zpřístupněn veřejnosti. Na rozdíl od běžných výstav, kde je umělec často jen nedostupnou postavou schovanou za svými obrazy, bude mít návštěvník možnost neformálního setkání s autorem již v předstihu. V průběhu výstavy je připraven doprovodný program pro veřejnost, na kterém si návštěvník bude moci zkusit malířské techniky vycházející z experimentálních metod umělce.</text:span></text:p>
      <text:p text:style-name="P5"><text:span text:style-name="T8">Kurátorka</text:span><text:span text:style-name="T5">: </text:span><text:span text:style-name="T16">Kateřina Lenzová</text:span></text:p>
      <text:p text:style-name="P6"/>
      <text:p text:style-name="P6"/>
      <text:p text:style-name="P13"><text:span text:style-name="T26">Martin Matoušek (</text:span><text:span text:style-name="T27">*</text:span><text:span text:style-name="T26">1976, Ho</text:span><text:span text:style-name="T23">řice) </text:span><text:span text:style-name="T11">žije a pracuje v Praze. Malbě se soustavně věnuje od roku 2004. V</text:span><text:span text:style-name="T24"> </text:span><text:span text:style-name="T11">průběhu času se jeho výtvarný projev měnil, a to jak ve vztahu k obsahu, tak vlivem použitých materiálů. Klasická plátna nahradil mahagonovými deskami, které poskytují naprosto odlišné možnosti práce s barvou i prostorem obrazu. Hledání nových výrazových prostředků mělo významný vliv na současnou podobu Matouškovy tvorby inklinující k výrazně abstraktním formám. <text:s/></text:span></text:p>
      <text:p text:style-name="P6"/>
      <text:p text:style-name="P6"/>
      <text:p text:style-name="P6"/>
      <text:p text:style-name="P18"><text:soft-page-break/><text:span text:style-name="T29">Doprovodný</text:span> program:</text:p>
      <text:p text:style-name="P18"/>
      <text:p text:style-name="P12"><text:span text:style-name="T2">4. – 5. 10. </text:span><text:span text:style-name="T7">/ </text:span><text:span text:style-name="T15">9 </text:span><text:span text:style-name="T7">– </text:span><text:span text:style-name="T15">12, 13</text:span><text:span text:style-name="T7"> – </text:span><text:span text:style-name="T15">19</text:span></text:p>
      <text:p text:style-name="P11"><text:span text:style-name="T13">O</text:span><text:span text:style-name="T2">tev</text:span><text:span text:style-name="T12">řený ateliér Martina Matouška v Galerii plastik: </text:span><text:span text:style-name="T14">autor bude v prostoru galerie malovat obraz, který se stane součástí výstavy.</text:span></text:p>
      <text:p text:style-name="P23"/>
      <text:p text:style-name="P26">9. - 12. 10. 2018/ út, st, pá 9 – 17, čt 9 – 18</text:p>
      <text:p text:style-name="P26"><text:span text:style-name="T28">Malířský workshop na téma abstraktní krajina/ kompozice</text:span>: experimentální práce s akrylovými barvami a připravenými strukturami, cca 30-ti minutový program pro děti, studenty a veřejnost/ materiály a nástroje budou v galerii k dispozice.</text:p>
      <text:p text:style-name="P26">Prosíme zájemce, aby se hlásili předem na tel. 778 489 781 nebo prostřednictvím e-mailu: cermanovaj@seznam.cz</text:p>
      <text:p text:style-name="P26"/>
      <text:p text:style-name="P26">Galerie plastik Hořice</text:p>
      <text:p text:style-name="P26">Gothardská 1639</text:p>
      <text:p text:style-name="P26">508 01 Hořice</text:p>
      <text:p text:style-name="P26">muzeum.horice.org</text:p>
      <text:p text:style-name="P26">otevírací doba: út – pá: 9 – 12, 13 – 17, so, ne, svátky: 10 – 12, 13 – 17</text:p>
      <text:p text:style-name="P26"/>
      <text:p text:style-name="P2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17S</meta:editing-duration>
    <meta:editing-cycles>4</meta:editing-cycles>
    <meta:generator>LibreOffice/5.0.1.2$Windows_x86 LibreOffice_project/81898c9f5c0d43f3473ba111d7b351050be20261</meta:generator>
    <dc:date>2018-09-24T09:47:19.196000000</dc:date>
    <meta:document-statistic meta:table-count="0" meta:image-count="0" meta:object-count="0" meta:page-count="2" meta:paragraph-count="21" meta:word-count="515" meta:character-count="3341" meta:non-whitespace-character-count="2832"/>
    <meta:user-defined meta:name="Info 1"/>
    <meta:user-defined meta:name="Info 2"/>
    <meta:user-defined meta:name="Info 3"/>
    <meta:user-defined meta:name="Info 4"/>
  </office:meta>
</office:document-meta>
</file>